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 fo:language="sr" fo:country="RS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P38" style:parent-style-name="ListParagraph" style:list-style-name="LFO1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ListParagraph" style:family="paragraph">
      <style:paragraph-properties fo:text-align="justify" fo:margin-left="0.7423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ListParagraph" style:list-style-name="LFO1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text-align="justify" fo:margin-left="0.7423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 fo:language="hu" fo:country="HU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margin-left="4.1458in">
        <style:tab-stops/>
      </style:paragraph-properties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РЕПУБЛИКА СРБИЈА</text:p>
      <text:p text:style-name="P2">АП ВОЈВОДИНА</text:p>
      <text:p text:style-name="P3">ОПШТИНА ТЕМЕРИН</text:p>
      <text:p text:style-name="P4">СКУПШТИНА ОПШТИНЕ</text:p>
      <text:p text:style-name="P5"><text:span text:style-name="T6">Одбор за награде <text:s/>и признања</text:span></text:p>
      <text:p text:style-name="P7"><text:span text:style-name="T8">Број: 06-4/2025-01</text:span></text:p>
      <text:p text:style-name="P9"><text:span text:style-name="T10">Дана: 17.03.2025. године<text:s/></text:span><text:span text:style-name="T11"><text:s text:c="56"/></text:span></text:p>
      <text:p text:style-name="P12">Т <text:s/>Е <text:s/>М <text:s/>Е <text:s/>Р <text:s/>И <text:s/>Н</text:p>
      <text:p text:style-name="P13"/>
      <text:p text:style-name="P14"><text:span text:style-name="T15"><text:tab/></text:span><text:span text:style-name="T16"><text:tab/>Одбор за награде и признања општине Темерин на основу члана 5. став 2. <text:s/>Одлуке о<text:s/></text:span><text:span text:style-name="T17">установљењу</text:span><text:span text:style-name="T18"><text:s/>звања<text:s/></text:span><text:span text:style-name="T19">ПОЧАСНИ ГРАЂАНИН и признања ЗА ТЕМЕРИН<text:s/></text:span><text:span text:style-name="T20">(''Службени лист општине Темерин'' број 4/2</text:span><text:span text:style-name="T21">019</text:span><text:span text:style-name="T22">, 6/2022 и 5/2025</text:span><text:span text:style-name="T23">) , објављује</text:span></text:p>
      <text:p text:style-name="P24"/>
      <text:p text:style-name="P25">ЈАВНИ <text:s/>ПОЗИВ</text:p>
      <text:p text:style-name="P26"/>
      <text:p text:style-name="P27"><text:span text:style-name="T28">за прикупљање иницијатива за доделу звања ПОЧАСНИ ГРАЂАНИН и признања ЗА ТЕМЕРИН за 2025.годину.</text:span></text:p>
      <text:p text:style-name="P29"/>
      <text:p text:style-name="P30"><text:span text:style-name="T31">Звање и признање додељује се физичким и правним лицима, као и другим организацијама, чија делатност или животно дело у области</text:span><text:span text:style-name="T32"><text:s/>науке, привреде, предузетништва – занатства, културе, уметности, здравствене и социјалне заштите, унапређења животне средине, спорта и физичке културе у вршењу јавних овлашћења и у другим областима од непосредног интереса доприноси развоју, очувању традиц</text:span><text:span text:style-name="T33">ија и афирмацији општине Темерин (у даљем тексту: општина) и њених грађана.<text:s/></text:span></text:p>
      <text:p text:style-name="P34"><text:span text:style-name="T35">Звање и признање могу се доделити физичким и правним лицима и другим организацијама из земље и иностранства. <text:s/></text:span></text:p>
      <text:p text:style-name="P36"><text:span text:style-name="T37">Звање и признање могу се доделити и постхумно.<text:s/></text:span></text:p>
      <text:list text:style-name="LFO1" text:continue-numbering="true">
        <text:list-item>
          <text:p text:style-name="P38"><text:span text:style-name="T39">Звање Почасни<text:s/></text:span><text:span text:style-name="T40">грађанин</text:span><text:span text:style-name="T41"><text:s/>додељује се за истакнуто и трајно животно дело у области науке, привреде, уметности, образовања и васпитања, као и за резултате постигнуте у јавном животу и развоју културног стваралаштва и то физичким лицима која су својим делима и чињењима допри</text:span><text:span text:style-name="T42">нела подизању угледа општине у земљи и иностранству уз претходну сагласност министарства надлежног за послове локалне самоуправе.</text:span></text:p>
        </text:list-item>
      </text:list>
      <text:p text:style-name="P43"><text:span text:style-name="T44">Годишње се додељује највише једно звање ПОЧАСНИ ГРАЂАНИН. <text:s/></text:span></text:p>
      <text:list text:style-name="LFO1" text:continue-numbering="true">
        <text:list-item>
          <text:p text:style-name="P45"><text:span text:style-name="T46">Признање ЗА ТЕМЕРИН</text:span><text:span text:style-name="T47"><text:s/>додељује се правним и физичким лицима, као и д</text:span><text:span text:style-name="T48">ругим организацијама и то за истакнуте научне, културне и уметничке активности; односно за значајну делатност у образовању, комуналној, социјалној, здравственој, привредној области као и у онима који су својим радом допринели већем степену развоја јавног р</text:span><text:span text:style-name="T49">еда и мира и лицима који су својим спортским и другим резултатима пронели славу своје општине.<text:s/></text:span></text:p>
        </text:list-item>
      </text:list>
      <text:p text:style-name="P50"><text:span text:style-name="T51">Годишње се додељује највише три признања ЗА ТЕМЕРИН.<text:s/></text:span></text:p>
      <text:p text:style-name="P52"><text:span text:style-name="T53"><text:tab/></text:span><text:span text:style-name="T54"><text:tab/>Позивају се сва заинтересована правна и физичка лица у општини Темерин да поднесу своје иницијативе и пр</text:span><text:span text:style-name="T55">едлоге. Сви заинтересовани могу своје предлоге доставити у писаној форми поштом на адресу , Одбор за <text:s/>награде и признања општине Темерин, Новосадска 326 Темерин или преко писарнице Општинске управе општине Темерин најкасније до <text:s text:c="2"/>10.05.2025. године.</text:span></text:p>
      <text:p text:style-name="P56"><text:span text:style-name="T57"><text:tab/></text:span><text:span text:style-name="T58"><text:tab/>Текс</text:span><text:span text:style-name="T59">т Јавног позива <text:s/>објављен је на сајту општине Темерин, огласној табли Општинске управе општине Темерин, огласним таблама месних заједница општине Темерин, штампаним листовима: '' Наше новине'',''<text:s/></text:span><text:span text:style-name="T60">Temerini újság</text:span><text:span text:style-name="T61">'', ''Дневник'' и ''</text:span><text:span text:style-name="T62">Magyar Szó</text:span><text:span text:style-name="T63">''.</text:span></text:p>
      <text:p text:style-name="P64"/>
      <text:p text:style-name="P65"/>
      <text:p text:style-name="P66"><text:span text:style-name="T67">ОДБОР ЗА<text:s/></text:span><text:span text:style-name="T68">НАГРАДЕ И <text:s/>ПРИЗНАЊА ОПШТИНЕ ТЕМЕР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3-13T09:39:00Z</meta:creation-date>
    <dc:date>2025-03-18T06:48:00Z</dc:date>
    <meta:print-date>2025-03-13T09:39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743" meta:row-count="19" meta:non-whitespace-character-count="2338"/>
  </office:meta>
</office:document-meta>
</file>